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10d768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5a399" style:font-weight-asian="normal" style:font-weight-complex="normal"/>
    </style:style>
    <style:style style:name="T4" style:family="text">
      <style:text-properties fo:font-weight="normal" officeooo:rsid="001a6757" style:font-weight-asian="normal" style:font-weight-complex="normal"/>
    </style:style>
    <style:style style:name="T5" style:family="text">
      <style:text-properties fo:font-weight="normal" officeooo:rsid="00238797" style:font-weight-asian="normal" style:font-weight-complex="normal"/>
    </style:style>
    <style:style style:name="T6" style:family="text">
      <style:text-properties fo:font-weight="normal" officeooo:rsid="0024bef5" style:font-weight-asian="normal" style:font-weight-complex="normal"/>
    </style:style>
    <style:style style:name="T7" style:family="text">
      <style:text-properties fo:font-weight="normal" officeooo:rsid="002b8fc6" style:font-weight-asian="normal" style:font-weight-complex="normal"/>
    </style:style>
    <style:style style:name="T8" style:family="text">
      <style:text-properties fo:font-weight="normal" officeooo:rsid="002c4fa7" style:font-weight-asian="normal" style:font-weight-complex="normal"/>
    </style:style>
    <style:style style:name="T9" style:family="text">
      <style:text-properties fo:language="es" fo:country="ES" style:font-name-complex="Arial"/>
    </style:style>
    <style:style style:name="T10" style:family="text">
      <style:text-properties officeooo:rsid="000f5531"/>
    </style:style>
    <style:style style:name="T11" style:family="text">
      <style:text-properties officeooo:rsid="001af816"/>
    </style:style>
    <style:style style:name="T12" style:family="text">
      <style:text-properties officeooo:rsid="002583f0"/>
    </style:style>
    <style:style style:name="T13" style:family="text">
      <style:text-properties officeooo:rsid="002b8fc6"/>
    </style:style>
    <style:style style:name="T14" style:family="text">
      <style:text-properties officeooo:rsid="002cf19a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44bab"/>
    </style:style>
    <style:style style:name="T18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ón de Presupuesto y Hacienda ha considerado <text:span text:style-name="T1">el</text:span> Proyecto de Ley <text:span text:style-name="T10">-</text:span> Expte. <text:span text:style-name="T2">Nº 2</text:span><text:span text:style-name="T5">8</text:span><text:span text:style-name="T7">481</text:span><text:span text:style-name="T3"> </text:span><text:span text:style-name="T6">SEN</text:span><text:span text:style-name="T4">, </text:span><text:span text:style-name="T6">Venido en Revisión; Por el cual se </text:span><text:span text:style-name="T7">autoriza al Poder Ejecutivo Provincial por sí, o a través del Banco de Santa Fe SAPEM –</text:span><text:span text:style-name="T8"> En liquidación-</text:span><text:span text:style-name="T7">, a ceder a título gratuito a la Comuna de Arrufó, Departamento San Cristóbal, un inmueble de su propiedad ubicado en dicha localidad, destinado a <text:s/>sus actividades administrativas</text:span><text:span text:style-name="T11">; </text:span><text:span text:style-name="T13">que cuenta con dictamen de la Comisión de Asuntos Comunales;</text:span><text:span text:style-name="T11"> </text:span>y <text:span text:style-name="T9">por las razones expuestas y las que podrá dar el miembro informante</text:span>, <text:span text:style-name="T12">aconseja adherir al mismo.</text:span></text:p>
      <text:p text:style-name="P4"/>
      <text:p text:style-name="P6">SALA DE LA COMISIÓN, <text:span text:style-name="T14">18 DE SETIEMBRE DE 2014</text:span></text:p>
      <text:p text:style-name="P6"><text:span text:style-name="T14"/></text:p>
      <text:p text:style-name="P7">FIRMANTES:<text:span text:style-name="T14"> AEBERHARD – BLANCO – DI BERT – OLIVERA – LAGO – <text:s/>PULLARO – GALDEANO </text:span><text:span text:style-name="T17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5M16S</meta:editing-duration>
    <meta:editing-cycles>36</meta:editing-cycles>
    <meta:print-date>2013-10-30T12:17:00</meta:print-date>
    <dc:date>2014-09-18T12:30:11</dc:date>
    <meta:document-statistic meta:table-count="0" meta:image-count="1" meta:object-count="0" meta:page-count="1" meta:paragraph-count="5" meta:word-count="129" meta:character-count="794" meta:non-whitespace-character-count="658"/>
    <meta:template xlink:type="simple" xlink:actuate="onRequest" xlink:title="Predeterminado" xlink:href="../../../../Datos%20de%20programa/LibreOffice/3/user/template/Predeterminado.ott" meta:date="2012-10-05T11:34:51.79"/>
  </office:meta>
</office:document-meta>
</file>